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Times" fo:font-size="18.0pt" fo:color="#ff6600"/>
    </style:style>
    <style:style style:name="P2" style:family="paragraph" style:parent-style-name="Standard">
      <style:paragraph-properties fo:text-align="justify"/>
      <style:text-properties style:font-name="Times" fo:font-size="12.0pt" fo:color="#262626"/>
    </style:style>
    <style:style style:name="P3" style:family="paragraph" style:parent-style-name="Standard">
      <style:paragraph-properties fo:text-align="justify"/>
      <style:text-properties style:font-name="Times" fo:font-size="12.0pt" fo:color="#ff6600"/>
    </style:style>
    <style:style style:name="P4" style:family="paragraph" style:parent-style-name="Standard">
      <style:paragraph-properties fo:text-align="justify"/>
      <style:text-properties style:font-name="Times" fo:font-size="12.0pt"/>
    </style:style>
    <style:style style:name="P5" style:family="paragraph" style:parent-style-name="Standard">
      <style:text-properties style:font-name="Times" fo:font-size="12.0pt" fo:color="#262626"/>
    </style:style>
    <style:style style:name="P6" style:family="paragraph" style:parent-style-name="Standard">
      <style:text-properties style:font-name="Times New Roman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4" style:family="text">
      <style:text-properties fo:font-style="italic" fo:font-style-asian="italic" fo:font-style-complex="italic" fo:letter-spacing="0.0000in"/>
    </style:style>
    <style:style style:name="T5" style:family="text">
      <style:text-properties fo:font-style="italic" fo:font-style-asian="italic" fo:font-style-complex="italic" fo:letter-spacing="0.0000in" fo:color="#ff6600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Tarifs des Baptêmes de l’air (2017)</text:span></text:p>
      <text:p text:style-name="P2"><text:span text:style-name="T2"> 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a xlink:type="simple" xlink:href="http://www.kymaya.com/bapteme/bapteme-parapente#bambino"><text:span text:style-name="T2">Baptême de l’air :enfant de 4 à 11 ans</text:span></text:a></text:p>
          </table:table-cell>
          <table:table-cell table:style-name="TableCell1">
            <text:p text:style-name="P2"><text:span text:style-name="T2"><text:s/>70 € Video offerte</text:span></text:p>
          </table:table-cell>
        </table:table-row>
        <table:table-row>
          <table:table-cell table:style-name="TableCell1">
            <text:p text:style-name="P3"><text:a xlink:type="simple" xlink:href="http://www.kymaya.com/bapteme/bapteme-parapente#dec"><text:span text:style-name="T2">Baptême de l’air : découverte</text:span></text:a></text:p>
          </table:table-cell>
          <table:table-cell table:style-name="TableCell1">
            <text:p text:style-name="P2"><text:span text:style-name="T2"><text:s/>70 €</text:span></text:p>
          </table:table-cell>
        </table:table-row>
        <table:table-row>
          <table:table-cell table:style-name="TableCell1">
            <text:p text:style-name="P3"><text:span text:style-name="T2">Baptême de l'air :performant</text:span></text:p>
          </table:table-cell>
          <table:table-cell table:style-name="TableCell1">
            <text:p text:style-name="P2"><text:span text:style-name="T2">140 €</text:span></text:p>
          </table:table-cell>
        </table:table-row>
      </table:table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s/>Baptême de l'air : acro pro</text:p>
          </table:table-cell>
          <table:table-cell table:style-name="TableCell1">
            <text:p text:style-name="P4"><text:s/>170 €</text:p>
          </table:table-cell>
        </table:table-row>
      </table:table>
      <text:p text:style-name="P2"><text:span text:style-name="T2"> </text:span></text:p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a xlink:type="simple" xlink:href="http://www.kymaya.com/les-options#voltige"><text:span text:style-name="T2">Option sensation (en complement d’un Baptême de l’air)</text:span></text:a></text:p>
          </table:table-cell>
          <table:table-cell table:style-name="TableCell1">
            <text:p text:style-name="P2"><text:span text:style-name="T2">15 €</text:span></text:p>
          </table:table-cell>
        </table:table-row>
        <table:table-row>
          <table:table-cell table:style-name="TableCell1">
            <text:p text:style-name="P3"><text:a xlink:type="simple" xlink:href="http://www.kymaya.com/les-options#peda"><text:span text:style-name="T2">Option prise en main des commandes (en complement d’un Baptême de l’air)</text:span></text:a></text:p>
          </table:table-cell>
          <table:table-cell table:style-name="TableCell1">
            <text:p text:style-name="P2"><text:span text:style-name="T2">15 €</text:span></text:p>
          </table:table-cell>
        </table:table-row>
        <table:table-row>
          <table:table-cell table:style-name="TableCell1">
            <text:p text:style-name="P3"><text:a xlink:type="simple" xlink:href="http://www.kymaya.com/les-options#video"><text:span text:style-name="T2">Option Vidéo (en complement d’un Baptême de l’air)</text:span></text:a></text:p>
          </table:table-cell>
          <table:table-cell table:style-name="TableCell1">
            <text:p text:style-name="P2"><text:span text:style-name="T2">25 €</text:span></text:p>
          </table:table-cell>
        </table:table-row>
      </table:table>
      <table:table table:name="Table4" table:style-name="Table1">
        <table:table-column table:style-name="TableColumn1"/>
        <table:table-column table:style-name="TableColumn1"/>
        <table:table-row>
          <table:table-cell table:style-name="TableCell1">
            <text:p text:style-name="P3">Option sensation et pilotage </text:p>
          </table:table-cell>
          <table:table-cell table:style-name="TableCell1">
            <text:p text:style-name="P4"><text:s/>30 €</text:p>
          </table:table-cell>
        </table:table-row>
      </table:table>
      <text:p text:style-name="P2"><text:span text:style-name="T2"> </text:span></text:p>
      <text:p text:style-name="P2"><text:span text:style-name="T3">Le tarif comprend :</text:span></text:p>
      <text:p text:style-name="P2"><text:span text:style-name="T4">- l’encadrement par un moniteur.</text:span></text:p>
      <text:p text:style-name="P2"><text:span text:style-name="T4">- Le retour au lieu de rdv est offert par l’école, il ne fait pas partie de la prestation facturée.</text:span></text:p>
      <text:p text:style-name="P2"><text:span text:style-name="T3">Le tarif ne comprend pas :</text:span></text:p>
      <text:p text:style-name="P2"><text:span text:style-name="T4">- Pique-nique, boissons,</text:span></text:p>
      <text:p text:style-name="P2"><text:span text:style-name="T4">- Équipement personnel (chaussures, gants, lunettes de soleil ….),</text:span></text:p>
      <text:p text:style-name="P2"><text:span text:style-name="T4">- Déplacement jusqu’au lieu de rdv (en général le décollage)</text:span></text:p>
      <text:p text:style-name="P2"><text:span text:style-name="T2"> </text:span></text:p>
      <text:p text:style-name="P1"><text:span text:style-name="T1">Tarifs des stages parapente (2017)</text:span></text:p>
      <text:p text:style-name="P3"><text:span text:style-name="T2"> </text:span></text:p>
      <table:table table:name="Table5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a xlink:type="simple" xlink:href="http://www.kymaya.com/apprendre/journee-decouverte"><text:span text:style-name="T2">Journée découverte</text:span></text:a></text:p>
          </table:table-cell>
          <table:table-cell table:style-name="TableCell1">
            <text:p text:style-name="P2"><text:span text:style-name="T2">150 €</text:span></text:p>
          </table:table-cell>
        </table:table-row>
      </table:table>
      <text:p text:style-name="P2"><text:span text:style-name="T2"> </text:span></text:p>
      <table:table table:name="Table6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a xlink:type="simple" xlink:href="http://www.kymaya.com/apprendre/initiation-parapente"><text:span text:style-name="T2">Stage initiation 3 jours</text:span></text:a></text:p>
          </table:table-cell>
          <table:table-cell table:style-name="TableCell1">
            <text:p text:style-name="P2"><text:span text:style-name="T2">300 €</text:span></text:p>
          </table:table-cell>
        </table:table-row>
        <table:table-row>
          <table:table-cell table:style-name="TableCell1">
            <text:p text:style-name="P3"><text:a xlink:type="simple" xlink:href="http://www.kymaya.com/apprendre/initiation-parapente"><text:span text:style-name="T2">Stage initiation 4 jours</text:span></text:a></text:p>
          </table:table-cell>
          <table:table-cell table:style-name="TableCell1">
            <text:p text:style-name="P2"><text:span text:style-name="T2">400 €</text:span></text:p>
          </table:table-cell>
        </table:table-row>
        <table:table-row>
          <table:table-cell table:style-name="TableCell1">
            <text:p text:style-name="P3"><text:a xlink:type="simple" xlink:href="http://www.kymaya.com/progresser/stage-perf-parapente-2"><text:span text:style-name="T2">Stage perfectionement 3 jours</text:span></text:a></text:p>
          </table:table-cell>
          <table:table-cell table:style-name="TableCell1">
            <text:p text:style-name="P2"><text:span text:style-name="T2">337.50 €</text:span></text:p>
          </table:table-cell>
        </table:table-row>
        <table:table-row>
          <table:table-cell table:style-name="TableCell1">
            <text:p text:style-name="P3"><text:a xlink:type="simple" xlink:href="http://www.kymaya.com/progresser/stage-perf-parapente-2"><text:span text:style-name="T2">Stage perfectionement 4 jours</text:span></text:a></text:p>
          </table:table-cell>
          <table:table-cell table:style-name="TableCell1">
            <text:p text:style-name="P2"><text:span text:style-name="T2">450 €</text:span></text:p>
          </table:table-cell>
        </table:table-row>
      </table:table>
      <text:p text:style-name="P2"><text:span text:style-name="T2"> </text:span></text:p>
      <table:table table:name="Table7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a xlink:type="simple" xlink:href="http://www.kymaya.com/progresser/forfait"><text:span text:style-name="T2">Pack de 5 vols perfectionnement</text:span></text:a></text:p>
          </table:table-cell>
          <table:table-cell table:style-name="TableCell1">
            <text:p text:style-name="P2"><text:span text:style-name="T2">190 €</text:span></text:p>
          </table:table-cell>
        </table:table-row>
        <table:table-row>
          <table:table-cell table:style-name="TableCell1">
            <text:p text:style-name="P3"><text:a xlink:type="simple" xlink:href="http://www.kymaya.com/progresser/forfait"><text:span text:style-name="T2">Pack de 10 vols perfectionnement</text:span></text:a></text:p>
          </table:table-cell>
          <table:table-cell table:style-name="TableCell1">
            <text:p text:style-name="P2"><text:span text:style-name="T2">350 €</text:span></text:p>
          </table:table-cell>
        </table:table-row>
        <table:table-row>
          <table:table-cell table:style-name="TableCell1">
            <text:p text:style-name="P3"><text:a xlink:type="simple" xlink:href="http://www.kymaya.com/progresser/forfait"><text:span text:style-name="T2">Pack de 15 vols perfectionnement</text:span></text:a></text:p>
          </table:table-cell>
          <table:table-cell table:style-name="TableCell1">
            <text:p text:style-name="P2"><text:span text:style-name="T2">490 €</text:span></text:p>
          </table:table-cell>
        </table:table-row>
      </table:table>
      <text:p text:style-name="P2"><text:span text:style-name="T2"> </text:span></text:p>
      <table:table table:name="Table8" table:style-name="Table1">
        <table:table-column table:style-name="TableColumn1"/>
        <table:table-column table:style-name="TableColumn1"/>
        <table:table-row>
          <table:table-cell table:style-name="TableCell1">
            <text:p text:style-name="P3">Stages de pilotage avancé et siv</text:p>
          </table:table-cell>
          <table:table-cell table:style-name="TableCell1">
            <text:p text:style-name="P4"><text:s/>165 € / jour</text:p>
          </table:table-cell>
        </table:table-row>
      </table:table>
      <text:p text:style-name="P2"/>
      <text:p text:style-name="P5"><text:span text:style-name="T4">Pour les Groupes de 5 à 9 personnes : – 5 %</text:span></text:p>
      <text:p text:style-name="P5"><text:span text:style-name="T4">Pour les Groupes de + de 10 personnes : </text:span><text:a xlink:type="simple" xlink:href="http://www.kymaya.com/contact"><text:span text:style-name="T5">Nous contacter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Alain Lehoux</meta:initial-creator>
  </office:meta>
</office:document-meta>
</file>